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FF0000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style:font-weight-complex="bold" fo:font-size="14pt" style:font-size-asian="14pt" style:font-size-complex="14pt"/>
    </style:style>
    <style:style style:name="P5" style:parent-style-name="Normální" style:family="paragraph">
      <style:text-properties style:font-weight-complex="bold" fo:font-size="14pt" style:font-size-asian="14pt" style:font-size-complex="14pt"/>
    </style:style>
    <style:style style:name="P6" style:parent-style-name="Normální" style:family="paragraph">
      <style:text-properties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2" style:parent-style-name="Normální" style:family="paragraph">
      <style:text-properties style:font-weight-complex="bold"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weight-complex="bold" fo:font-size="14pt" style:font-size-asian="14pt" style:font-size-complex="14pt"/>
    </style:style>
    <style:style style:name="P19" style:parent-style-name="Normální" style:family="paragraph">
      <style:text-properties style:font-weight-complex="bold" fo:font-size="14pt" style:font-size-asian="14pt" style:font-size-complex="14pt"/>
    </style:style>
    <style:style style:name="P20" style:parent-style-name="Normální" style:family="paragraph">
      <style:text-properties style:font-weight-complex="bold" fo:font-size="14pt" style:font-size-asian="14pt" style:font-size-complex="14pt"/>
    </style:style>
    <style:style style:name="P21" style:parent-style-name="Normální" style:family="paragraph">
      <style:text-properties style:font-weight-complex="bold" fo:font-size="14pt" style:font-size-asian="14pt" style:font-size-complex="14pt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style:font-weight-complex="bold" fo:font-size="14pt" style:font-size-asian="14pt" style:font-size-complex="14pt"/>
    </style:style>
    <style:style style:name="P24" style:parent-style-name="Normální" style:family="paragraph">
      <style:text-properties style:font-weight-complex="bold" fo:font-size="14pt" style:font-size-asian="14pt" style:font-size-complex="14pt"/>
    </style:style>
    <style:style style:name="P25" style:parent-style-name="Normální" style:family="paragraph">
      <style:text-properties style:font-weight-complex="bold" fo:font-size="14pt" style:font-size-asian="14pt" style:font-size-complex="14pt"/>
    </style:style>
    <style:style style:name="P26" style:parent-style-name="Normální" style:family="paragraph">
      <style:text-properties style:font-weight-complex="bold" fo:font-size="14pt" style:font-size-asian="14pt" style:font-size-complex="14pt"/>
    </style:style>
    <style:style style:name="P27" style:parent-style-name="Normální" style:family="paragraph">
      <style:text-properties style:font-weight-complex="bold" fo:font-size="14pt" style:font-size-asian="14pt" style:font-size-complex="14pt"/>
    </style:style>
    <style:style style:name="P28" style:parent-style-name="Normální" style:family="paragraph">
      <style:text-properties style:font-weight-complex="bold" fo:font-size="14pt" style:font-size-asian="14pt" style:font-size-complex="14pt"/>
    </style:style>
    <style:style style:name="P29" style:parent-style-name="Normální" style:family="paragraph"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3" style:parent-style-name="Normální" style:family="paragraph">
      <style:text-properties fo:font-weight="bold" style:font-weight-asian="bold" fo:font-size="14pt" style:font-size-asian="14pt" style:font-size-complex="14pt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style:font-weight-complex="bold"/>
    </style:style>
    <style:style style:name="P36" style:parent-style-name="Normální" style:family="paragraph">
      <style:text-properties style:font-weight-complex="bold"/>
    </style:style>
    <style:style style:name="P37" style:parent-style-name="Normální" style:family="paragraph">
      <style:text-properties style:font-weight-complex="bold"/>
    </style:style>
    <style:style style:name="P38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ÍKENDOVÝ PROVOZ LÉKÁREN<text:s/></text:p>
      <text:p text:style-name="P2"/>
      <text:p text:style-name="P3">U POLIKLINIKY, Svitavská 1556/27, MT, tel. 461 311 663</text:p>
      <text:p text:style-name="P4">SO <text:s/>8,00-11,30</text:p>
      <text:p text:style-name="P5"><text:bookmark-start text:name="_Hlk85121208"/>NE Zavřeno</text:p>
      <text:p text:style-name="P6"/>
      <text:p text:style-name="Normální"><text:span text:style-name="T7">Dr. MAX, nám TGM 3</text:span><text:span text:style-name="T8"><text:s/></text:span></text:p>
      <text:p text:style-name="Normální"><text:span text:style-name="T9">24.12.2022</text:span><text:span text:style-name="T10"><text:s/>otevřeno</text:span><text:span text:style-name="T11"><text:s/>8,00-12,00<text:s/></text:span></text:p>
      <text:p text:style-name="P12">SO+NE Zavřeno</text:p>
      <text:p text:style-name="Normální"/>
      <text:p text:style-name="P13"><text:bookmark-end text:name="_Hlk85121208"/>Dr. MAX u Penny<text:s/></text:p>
      <text:p text:style-name="P14">SO 8,00-12,00</text:p>
      <text:p text:style-name="P15">NE Zavřeno</text:p>
      <text:p text:style-name="P16"/>
      <text:p text:style-name="Normální"><text:span text:style-name="T17">ČERPACÍ STANICE OMV, Dvorní 1452/20, MT, tel. 461 311 484</text:span><text:span text:style-name="T18"><text:s/></text:span></text:p>
      <text:p text:style-name="P19">Lze zde zakoupit volně prodejné léky na teplotu, bolest, průjem, alergii atd.</text:p>
      <text:p text:style-name="P20">Otevřeno: NONSTOP</text:p>
      <text:p text:style-name="P21"/>
      <text:p text:style-name="P22">NEJBLIŽŠÍ LÉKÁRNY OTEVŘENÉ O VÍKENDU:</text:p>
      <text:p text:style-name="P23">Dr. MAX KAUFLAND, A. Slavíčka 892/1, Svitavy Tel. 461 310 580</text:p>
      <text:p text:style-name="P24">Dr. MAX Hypermarket ALBERT, U Tří Mostů 844/2, Svitavy Tel. 461 616 002</text:p>
      <text:p text:style-name="P25">SO + NE <text:s/>8,00-20,00</text:p>
      <text:p text:style-name="P26"/>
      <text:p text:style-name="P27"/>
      <text:p text:style-name="P28"><text:s text:c="111"/>Ivana Kantůrková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9-10T17:57:00Z</meta:creation-date>
    <dc:date>2022-11-16T07:25:00Z</dc:date>
    <meta:template xlink:href="Normal" xlink:type="simple"/>
    <meta:editing-cycles>25</meta:editing-cycles>
    <meta:editing-duration>PT1740S</meta:editing-duration>
    <meta:document-statistic meta:page-count="2" meta:paragraph-count="1" meta:word-count="102" meta:character-count="708" meta:row-count="5" meta:non-whitespace-character-count="607"/>
  </office:meta>
</office:document-meta>
</file>