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fo:color="#FF0000" fo:font-size="12pt" style:font-size-asian="12pt" style:font-size-complex="12pt"/>
    </style:style>
    <style:style style:name="P2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4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6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12" style:parent-style-name="Normální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T15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19" style:parent-style-name="Normální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20" style:parent-style-name="Normální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21" style:parent-style-name="Normální" style:family="paragraph">
      <style:paragraph-properties fo:text-align="justify"/>
      <style:text-properties style:font-name-complex="Calibri" fo:font-weight="bold" style:font-weight-asian="bold" fo:color="#FF0000" fo:font-size="12pt" style:font-size-asian="12pt" style:font-size-complex="12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-complex="Calibri" fo:font-size="10pt" style:font-size-asian="10pt" style:font-size-complex="10pt"/>
    </style:style>
    <style:style style:name="P28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-complex="Calibri" fo:font-size="10pt" style:font-size-asian="10pt" style:font-size-complex="10pt"/>
    </style:style>
    <style:style style:name="T31" style:parent-style-name="Standardnípísmoodstavce" style:family="text">
      <style:text-properties style:font-name-complex="Calibri" fo:font-size="10pt" style:font-size-asian="10pt" style:font-size-complex="10pt"/>
    </style:style>
    <style:style style:name="P32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4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6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7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8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52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53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54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55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56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57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58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59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60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61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-complex="Calibri" fo:font-size="10pt" style:font-size-asian="10pt" style:font-size-complex="10pt"/>
    </style:style>
    <style:style style:name="T64" style:parent-style-name="Standardnípísmoodstavce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lk74571453"/>DOVOLENÉ PRAKTICKÝCH<text:bookmark-end text:name="_Hlk74571453"/><text:s/>LÉKAŘŮ</text:p>
      <text:p text:style-name="P2">MEDILINK PRAKTIK s.r.o.</text:p>
      <text:p text:style-name="P3">3.7.-7.7., zástup Dr. Grepl</text:p>
      <text:p text:style-name="P4">Dr. NEUŽILOVÁ</text:p>
      <text:p text:style-name="P5">3.7.-7.7., zástup Dr. Křížová, tel. 725817089</text:p>
      <text:p text:style-name="P6">Dr. MAROSSY</text:p>
      <text:p text:style-name="P7">17.7.-28.7.</text:p>
      <text:p text:style-name="P8">Dr. KLUG</text:p>
      <text:p text:style-name="P9">3.7.-14.7., 31.7.-11.8., zástup ordinace MEDICLINIC</text:p>
      <text:p text:style-name="P10">Dr.<text:s/>GREPL</text:p>
      <text:p text:style-name="P11">20.7.-21.7., zástup MEDIDLINK PRAKTIK s.r.o.</text:p>
      <text:p text:style-name="P12">Dr. MADRON</text:p>
      <text:p text:style-name="P13"><text:span text:style-name="T14">17.7.-28.7., zástup Dr.<text:s/></text:span><text:span text:style-name="T15">Neužilová</text:span></text:p>
      <text:p text:style-name="P16"><text:span text:style-name="T17">MEDICLINIC I. Dr. INGROVÁ</text:span><text:span text:style-name="T18"><text:tab/></text:span></text:p>
      <text:p text:style-name="P19">3.7.-15.7., zástup MEDICLINIC II.</text:p>
      <text:p text:style-name="P20"/>
      <text:p text:style-name="P21">DOVOLENÉ DĚTSKÝCH AMBULANCÍ</text:p>
      <text:p text:style-name="P22"><text:span text:style-name="T23">Zástupy po předchozím objednání na uvedeném tel. čísle</text:span></text:p>
      <text:p text:style-name="P24"><text:span text:style-name="T25">Dr.<text:s/></text:span><text:span text:style-name="T26">TROJÁKOVÁ</text:span><text:span text:style-name="T27"><text:s/></text:span></text:p>
      <text:p text:style-name="P28">10.7.-14.7., zástup Dr. Hegerová, M. Trnávka, v době 8,00-12,00h., tel. 461 329 213</text:p>
      <text:p text:style-name="P29"><text:span text:style-name="T30">17.7.-21.7., zástup Dr. Zemánková</text:span><text:bookmark-start text:name="_Hlk106140410"/><text:span text:style-name="T31">, tel. 461 352 22</text:span><text:bookmark-end text:name="_Hlk106140410"/></text:p>
      <text:p text:style-name="P32">Dr. ZEMÁNKOVÁ</text:p>
      <text:p text:style-name="P33">3.7.-7.7., zástup Dr. Trojáková, tel. 461 352 221</text:p>
      <text:p text:style-name="P34">Dr. HEGEROVÁ</text:p>
      <text:p text:style-name="P35">3.7.-7.7., zástup Dr. Trojáková,<text:s/>tel. 461 352 221</text:p>
      <text:p text:style-name="P36">17.7.-21.7. zástup Dr. Zemánková, tel. 461 352 223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DOVOLENÉ ODBORNÝCH AMBULANCÍ</text:span></text:p>
      <text:p text:style-name="P51">Neurologická ambulance - aktuální informace na telefonu 461 352 392</text:p>
      <text:p text:style-name="P52">Ortopedická ambulance 3.7.-7.7.</text:p>
      <text:p text:style-name="P53">Kožní ambulance 3.7.-7.7., 17.7.-4.8.</text:p>
      <text:p text:style-name="P54">Oční ambulance 3.7.-9.7., 31.7.-13.8.</text:p>
      <text:p text:style-name="P55">Urologická ambulance 25.7. a 27.7.</text:p>
      <text:p text:style-name="P56">ORL ambulance 3.7.-7.7., 18.7.-21.7.<text:s/></text:p>
      <text:p text:style-name="P57">Plicní ambulance 3.-14.7.</text:p>
      <text:p text:style-name="P58">Psychologická ambulance PhDr. Partyšová 3.7.-7.7., Mgr. Koutníková 3.7.-7.7.</text:p>
      <text:p text:style-name="P59">Psychiatrická ambulance 5.7.-21.7.</text:p>
      <text:p text:style-name="P60">Rehabilitace Lanškrounská ul. 3.7.-7.7.</text:p>
      <text:p text:style-name="P61">Gynekologická ambulance Dr. Zhytniková <text:s/>3.7.-17.7.</text:p>
      <text:p text:style-name="P62"><text:span text:style-name="T63"><text:s text:c="165"/></text:span><text:span text:style-name="T64"><text:s text:c="34"/>Ivana Kantůr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kanturkova@outlook.cz</meta:initial-creator>
    <dc:creator>i.kanturkova@outlook.cz</dc:creator>
    <meta:creation-date>2021-06-14T09:54:00Z</meta:creation-date>
    <dc:date>2023-06-30T06:17:00Z</dc:date>
    <meta:template xlink:href="Normal" xlink:type="simple"/>
    <meta:editing-cycles>105</meta:editing-cycles>
    <meta:editing-duration>PT30180S</meta:editing-duration>
    <meta:document-statistic meta:page-count="1" meta:paragraph-count="3" meta:word-count="222" meta:character-count="1530" meta:row-count="10" meta:non-whitespace-character-count="1311"/>
  </office:meta>
</office:document-meta>
</file>