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color="#FF0000" fo:font-size="12pt" style:font-size-asian="12pt" style:font-size-complex="12pt"/>
    </style:style>
    <style:style style:name="P2" style:parent-style-name="Normální" style:family="paragraph">
      <style:paragraph-properties fo:text-align="justify"/>
    </style:style>
    <style:style style:name="T3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4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5" style:parent-style-name="Standardnípísmoodstavce" style:family="text">
      <style:text-properties fo:font-size="10pt" style:font-size-asian="10pt" style:font-size-complex="10pt"/>
    </style:style>
    <style:style style:name="P6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7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8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9" style:parent-style-name="Normální" style:family="paragraph">
      <style:paragraph-properties fo:text-align="justify"/>
    </style:style>
    <style:style style:name="T10" style:parent-style-name="Standardnípísmoodstavce" style:family="text">
      <style:text-properties fo:font-size="10pt" style:font-size-asian="10pt" style:font-size-complex="10pt"/>
    </style:style>
    <style:style style:name="T11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2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3" style:parent-style-name="Standardnípísmoodstavce" style:family="text">
      <style:text-properties fo:font-size="10pt" style:font-size-asian="10pt" style:font-size-complex="10pt"/>
    </style:style>
    <style:style style:name="P14" style:parent-style-name="Normální" style:family="paragraph">
      <style:paragraph-properties fo:text-align="justify"/>
    </style:style>
    <style:style style:name="T15" style:parent-style-name="Standardnípísmoodstavce" style:family="text">
      <style:text-properties fo:font-size="10pt" style:font-size-asian="10pt" style:font-size-complex="10pt"/>
    </style:style>
    <style:style style:name="T16" style:parent-style-name="Standardnípísmoodstavce" style:family="text">
      <style:text-properties style:font-weight-complex="bold" fo:font-size="10pt" style:font-size-asian="10pt" style:font-size-complex="10pt"/>
    </style:style>
    <style:style style:name="T17" style:parent-style-name="Standardnípísmoodstavce" style:family="text">
      <style:text-properties fo:font-size="10pt" style:font-size-asian="10pt" style:font-size-complex="10pt"/>
    </style:style>
    <style:style style:name="T18" style:parent-style-name="Standardnípísmoodstavce" style:family="text">
      <style:text-properties style:font-weight-complex="bold" fo:font-size="10pt" style:font-size-asian="10pt" style:font-size-complex="10pt"/>
    </style:style>
    <style:style style:name="T19" style:parent-style-name="Standardnípísmoodstavce" style:family="text">
      <style:text-properties fo:font-size="10pt" style:font-size-asian="10pt" style:font-size-complex="10pt"/>
    </style:style>
    <style:style style:name="P20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21" style:parent-style-name="Normální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2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23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24" style:parent-style-name="Normální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5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26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27" style:parent-style-name="Normální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8" style:parent-style-name="Normální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9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30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31" style:parent-style-name="Normální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32" style:parent-style-name="Normální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33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34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35" style:parent-style-name="Normální" style:family="paragraph">
      <style:paragraph-properties fo:text-align="justify"/>
    </style:style>
    <style:style style:name="T36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37" style:parent-style-name="Standardnípísmoodstavce" style:family="text">
      <style:text-properties fo:font-size="10pt" style:font-size-asian="10pt" style:font-size-complex="10pt"/>
    </style:style>
    <style:style style:name="P38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39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40" style:parent-style-name="Normální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41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42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43" style:parent-style-name="Normální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44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45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46" style:parent-style-name="Normální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47" style:parent-style-name="Normální" style:family="paragraph">
      <style:paragraph-properties fo:text-align="justify"/>
    </style:style>
    <style:style style:name="T48" style:parent-style-name="Standardnípísmoodstavce" style:family="text">
      <style:text-properties fo:font-size="10pt" style:font-size-asian="10pt" style:font-size-complex="10pt"/>
    </style:style>
    <style:style style:name="T49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50" style:parent-style-name="Standardnípísmoodstavce" style:family="text">
      <style:text-properties fo:font-size="10pt" style:font-size-asian="10pt" style:font-size-complex="10pt"/>
    </style:style>
    <style:style style:name="T51" style:parent-style-name="Standardnípísmoodstavce" style:family="text">
      <style:text-properties fo:font-size="10pt" style:font-size-asian="10pt" style:font-size-complex="10pt"/>
    </style:style>
    <style:style style:name="P52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53" style:parent-style-name="Normální" style:family="paragraph">
      <style:paragraph-properties fo:text-align="justify"/>
      <style:text-properties fo:font-weight="bold" style:font-weight-asian="bold" fo:color="#FF0000" fo:font-size="14pt" style:font-size-asian="14pt" style:font-size-complex="14pt"/>
    </style:style>
    <style:style style:name="P54" style:parent-style-name="Normální" style:family="paragraph">
      <style:paragraph-properties fo:text-align="justify"/>
      <style:text-properties fo:font-weight="bold" style:font-weight-asian="bold" fo:color="#FF0000" fo:font-size="14pt" style:font-size-asian="14pt" style:font-size-complex="14pt"/>
    </style:style>
    <style:style style:name="P55" style:parent-style-name="Normální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56" style:parent-style-name="Normální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57" style:parent-style-name="Normální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58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59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60" style:parent-style-name="Normální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61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62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63" style:parent-style-name="Normální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64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65" style:parent-style-name="Normální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66" style:parent-style-name="Normální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67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68" style:parent-style-name="Normální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69" style:parent-style-name="Normální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70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71" style:parent-style-name="Normální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72" style:parent-style-name="Normální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73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74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75" style:parent-style-name="Normální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76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77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78" style:parent-style-name="Normální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79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80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81" style:parent-style-name="Normální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82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83" style:parent-style-name="Normální" style:family="paragraph">
      <style:paragraph-properties fo:text-align="justify"/>
    </style:style>
    <style:style style:name="P84" style:parent-style-name="Normální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85" style:parent-style-name="Normální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86" style:parent-style-name="Normální" style:family="paragraph">
      <style:paragraph-properties fo:text-align="justify"/>
    </style:style>
    <style:style style:name="T87" style:parent-style-name="Standardnípísmoodstavce" style:family="text">
      <style:text-properties fo:font-size="9pt" style:font-size-asian="9pt" style:font-size-complex="9pt"/>
    </style:style>
    <style:style style:name="T88" style:parent-style-name="Standardnípísmoodstavce" style:family="text">
      <style:text-properties fo:font-size="9pt" style:font-size-asian="9pt" style:font-size-complex="9pt"/>
    </style:style>
    <style:style style:name="T89" style:parent-style-name="Standardnípísmoodstavce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bookmark-start text:name="_Hlk74571453"/>DOVOLENÁ PRAKTICKÝCH, DĚTSKÝCH A SOUKROMÝCH ODBORNÝCH LÉKAŘŮ</text:p>
      <text:p text:style-name="P2"><text:bookmark-end text:name="_Hlk74571453"/><text:span text:style-name="T3">Dr. Němcová</text:span><text:span text:style-name="T4">:</text:span><text:span text:style-name="T5"><text:s/></text:span></text:p>
      <text:p text:style-name="P6">7.7. - 9. 7. neordinuje, bez zástupu</text:p>
      <text:p text:style-name="P7">V době prázdnin změna ordinační doby každý pátek 8,00-11,30 hod. + 19.7. - 30.7. zástup, viz Dr. Grepl</text:p>
      <text:p text:style-name="P8"/>
      <text:p text:style-name="P9"><text:span text:style-name="T10"><text:s/></text:span><text:span text:style-name="T11">Dr. Neužilová</text:span><text:span text:style-name="T12">:</text:span><text:span text:style-name="T13"><text:s/></text:span></text:p>
      <text:p text:style-name="P14"><text:span text:style-name="T15">7.7. - 9.7. neordinuje, zástup 7.7.a 9.7. Dr. Grepl, Staré Město, tel.<text:s/></text:span><text:span text:style-name="T16">734 592 726</text:span><text:span text:style-name="T17">, 8.7. Dr. Madron,</text:span><text:span text:style-name="T18"><text:s/>Městečko</text:span><text:span text:style-name="T19"><text:s/>Trnávka, tel. 461 329 139</text:span></text:p>
      <text:p text:style-name="P20"/>
      <text:p text:style-name="P21">Dr. Klug:</text:p>
      <text:p text:style-name="P22">7.7. - 16.7. dovolená, zástup ordinace MediClinic</text:p>
      <text:p text:style-name="P23"/>
      <text:p text:style-name="P24">Dr. Marossy:</text:p>
      <text:p text:style-name="P25">12.7. - 23.7. dovolená, zástup ordinace MediClinic</text:p>
      <text:p text:style-name="P26"/>
      <text:p text:style-name="P27">Dr. Maťašovský:<text:s/></text:p>
      <text:p text:style-name="P28">nové telefonní číslo 251 034 305</text:p>
      <text:p text:style-name="P29">7.7. - 16.7. dovolená, zástup druhá ordinace MediClinic<text:s/></text:p>
      <text:p text:style-name="P30"/>
      <text:p text:style-name="P31">Dr. Konrádová, Dr. Ingrová, Dr. Klincová:<text:s/></text:p>
      <text:p text:style-name="P32">nové telefonní číslo 251 034 306</text:p>
      <text:p text:style-name="P33">26.7. - 30.7. dovolená, zástup Dr. Maťašovský</text:p>
      <text:p text:style-name="P34"/>
      <text:p text:style-name="P35"><text:span text:style-name="T36">Dr. Grepl</text:span><text:span text:style-name="T37">:</text:span></text:p>
      <text:p text:style-name="P38">19.7. - 30.7. dovolená, zástup Dr. Němcová, Staré Město, ÚT + ČT 13,00 - 16,00 hodin</text:p>
      <text:p text:style-name="P39"/>
      <text:p text:style-name="P40">Dr. Madron:</text:p>
      <text:p text:style-name="P41">19.7. - 30.7., zástup Dr. Neužilová, Moravská Třebová, tel. 461 352 393</text:p>
      <text:p text:style-name="P42"/>
      <text:p text:style-name="P43">Dr. Zemánková:</text:p>
      <text:p text:style-name="P44">7.7. – 12.7. neordinuje, zástup Dr. Landová, Městečko Trnávka ve<text:s/>dny 7.7. <text:s text:c="2"/>7,30 - 11,30 hod., 9.7. <text:s text:c="2"/>7,30 - 11,30 hod, 12.7. 7,30 - 13,00 pouze po předchozím telefonickém objednání na tel. 461 329 213 <text:s/></text:p>
      <text:p text:style-name="P45"/>
      <text:p text:style-name="P46">Dr. Hegerová, M. Trnávka:</text:p>
      <text:p text:style-name="P47"><text:span text:style-name="T48">19.7. - 23.7. dovolená</text:span><text:span text:style-name="T49">,<text:s/></text:span><text:span text:style-name="T50">akutně nemocné děti po předchozím telefonickém objednání na tel. 4</text:span><text:span text:style-name="T51">61 352 223 ošetří Dr. Zemánková v MT ve své ordinační době</text:span></text:p>
      <text:p text:style-name="P52"/>
      <text:p text:style-name="P53"><text:bookmark-start text:name="_Hlk74571903"/>Zajistěte si včas léky na období dovolených. <text:s/><text:bookmark-end text:name="_Hlk74571903"/></text:p>
      <text:p text:style-name="P54">Zástupy využívejte k řešení akutně vzniklých onemocnění.</text:p>
      <text:p text:style-name="P55"/>
      <text:p text:style-name="P56"/>
      <text:p text:style-name="P57">Kožní ambulance Moravská Třebová:</text:p>
      <text:p text:style-name="P58">7.7. - 9. 7., 19.7. - 30.7.<text:s/></text:p>
      <text:p text:style-name="P59"/>
      <text:p text:style-name="P60">Neurologická ambulance<text:s/>Moravská Třebová:</text:p>
      <text:p text:style-name="P61">7.7. - 9.7., 26.7. - 6.8.</text:p>
      <text:p text:style-name="P62"/>
      <text:p text:style-name="P63">Plicní ambulance Moravská Třebová:</text:p>
      <text:p text:style-name="P64">26.7. -<text:s/>6.8.</text:p>
      <text:p text:style-name="P65"/>
      <text:p text:style-name="P66">Oční ambulance Moravská Třebová:</text:p>
      <text:p text:style-name="P67">1.7., 7.7. - 9.7., 26.7.<text:s/>-<text:s/>6.8.</text:p>
      <text:p text:style-name="P68"/>
      <text:p text:style-name="P69">ORL ambulance Moravská Třebová:</text:p>
      <text:p text:style-name="P70">7.7.<text:s/>-<text:s/>9.7.</text:p>
      <text:p text:style-name="P71"/>
      <text:p text:style-name="P72">Urologie Moravská Třebová:</text:p>
      <text:p text:style-name="P73">Bez dovolené</text:p>
      <text:p text:style-name="P74"/>
      <text:p text:style-name="P75">Psychologická ambulance Moravská Třebová:</text:p>
      <text:p text:style-name="P76">8.7.</text:p>
      <text:p text:style-name="P77"/>
      <text:p text:style-name="P78">Logopedie:</text:p>
      <text:p text:style-name="P79">Bez dovolené</text:p>
      <text:p text:style-name="P80"/>
      <text:p text:style-name="P81">Rehabilitační centrum<text:s/>Lanškrounská ul.:</text:p>
      <text:p text:style-name="P82">Bez dovolené</text:p>
      <text:p text:style-name="P83"/>
      <text:p text:style-name="P84">Pozn. <text:s/></text:p>
      <text:p text:style-name="P85">Termíny dovolených<text:s/>odborných ordinací, patřících pod Nemocnici následné péče MT, budou uvedeny na stránkách nemocnice.</text:p>
      <text:p text:style-name="P86"><text:span text:style-name="T87"><text:s text:c="202"/>Ivana Kantůrková</text:span><text:span text:style-name="T88"><text:s text:c="157"/></text:span><text:span text:style-name="T89"><text:s text:c="4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.kanturkova@outlook.cz</meta:initial-creator>
    <dc:creator>i.kanturkova@outlook.cz</dc:creator>
    <meta:creation-date>2021-06-14T09:54:00Z</meta:creation-date>
    <dc:date>2021-06-15T09:48:00Z</dc:date>
    <meta:template xlink:href="Normal" xlink:type="simple"/>
    <meta:editing-cycles>14</meta:editing-cycles>
    <meta:editing-duration>PT3360S</meta:editing-duration>
    <meta:document-statistic meta:page-count="1" meta:paragraph-count="4" meta:word-count="351" meta:character-count="2418" meta:row-count="17" meta:non-whitespace-character-count="2071"/>
  </office:meta>
</office:document-meta>
</file>