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-complex="Calibri" fo:font-weight="bold" style:font-weight-asian="bold" fo:color="#FF0000" fo:font-size="14pt" style:font-size-asian="14pt" style:font-size-complex="14pt"/>
    </style:style>
    <style:style style:name="P2" style:parent-style-name="Normální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3" style:parent-style-name="Normální" style:family="paragraph">
      <style:paragraph-properties fo:text-align="justify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Normální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5" style:parent-style-name="Normální" style:family="paragraph">
      <style:paragraph-properties fo:text-align="justify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Normální" style:family="paragraph">
      <style:paragraph-properties fo:text-align="justify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T8" style:parent-style-name="Hypertextovýodkaz" style:family="text">
      <style:text-properties fo:font-size="14pt" style:font-size-asian="14pt" style:font-size-complex="14pt"/>
    </style:style>
    <style:style style:name="P9" style:parent-style-name="Normální" style:family="paragraph">
      <style:paragraph-properties fo:text-align="justify"/>
    </style:style>
    <style:style style:name="T1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12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13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14" style:parent-style-name="Normální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16" style:parent-style-name="Normální" style:family="paragraph">
      <style:paragraph-properties fo:text-align="justify"/>
      <style:text-properties style:font-name-complex="Calibri" style:font-weight-complex="bold" fo:font-size="14pt" style:font-size-asian="14pt" style:font-size-complex="14pt"/>
    </style:style>
    <style:style style:name="P17" style:parent-style-name="Normální" style:family="paragraph">
      <style:paragraph-properties fo:text-align="justify"/>
      <style:text-properties style:font-name-complex="Calibri" style:font-weight-complex="bold" fo:font-size="14pt" style:font-size-asian="14pt" style:font-size-complex="14pt"/>
    </style:style>
    <style:style style:name="P18" style:parent-style-name="Normální" style:family="paragraph">
      <style:paragraph-properties fo:text-align="justify"/>
    </style:style>
  </office:automatic-styles>
  <office:body>
    <office:text text:use-soft-page-breaks="true">
      <text:p text:style-name="P1"><text:bookmark-start text:name="_Hlk74571453"/>ZMĚNY ORDINAČNÍ DOBY ORDINACÍ PRAKTICKÝCH A DĚTSKÝCH<text:s/><text:bookmark-end text:name="_Hlk74571453"/>LÉKAŘŮ</text:p>
      <text:p text:style-name="P2"/>
      <text:p text:style-name="P3">Dr. NEUŽILOVÁ</text:p>
      <text:p text:style-name="P4">14.4. neordinuje, zástup Dr. Křížová Jevíčko, kontakt 725 817 089</text:p>
      <text:p text:style-name="P5">DR. ZEMÁNKOVÁ</text:p>
      <text:p text:style-name="P6"><text:span text:style-name="T7">11.-14.4. omezený provoz, info na<text:s/></text:span><text:a xlink:href="http://www.mudrivanazemankova@cz/aktualne/" office:target-frame-name="_top" xlink:show="replace"><text:span text:style-name="T8">www.mudrivanazemankova@cz/aktualne/</text:span></text:a></text:p>
      <text:p text:style-name="P9"><text:span text:style-name="T10">MEDICLINIC I. (Dr. Ingrová a Dr. Navrátilová)</text:span></text:p>
      <text:p text:style-name="P11">PO - ST <text:s text:c="3"/>8,00-12,00 (Dr. Ingrová, ordinace MEDICLINIC I.), ČT + PÁ neordinuje. Klienty ošetří<text:s/></text:p>
      <text:p text:style-name="P12">ordinace MEDICLINIC<text:s/>II.<text:s/>-<text:s/><text:s/>Dr. Klincová, oba dny v době 8,00-12,00.</text:p>
      <text:p text:style-name="P13"/>
      <text:p text:style-name="P14">INFORMACE</text:p>
      <text:p text:style-name="P15">Lékárna Pilulka, nám. TGM. MT ukončila svoji činnost.</text:p>
      <text:p text:style-name="P16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.kanturkova@outlook.cz</meta:initial-creator>
    <dc:creator>i.kanturkova@outlook.cz</dc:creator>
    <meta:creation-date>2021-06-14T09:54:00Z</meta:creation-date>
    <dc:date>2022-03-15T12:43:00Z</dc:date>
    <meta:template xlink:href="Normal" xlink:type="simple"/>
    <meta:editing-cycles>82</meta:editing-cycles>
    <meta:editing-duration>PT22800S</meta:editing-duration>
    <meta:document-statistic meta:page-count="1" meta:paragraph-count="1" meta:word-count="81" meta:character-count="563" meta:row-count="4" meta:non-whitespace-character-count="483"/>
  </office:meta>
</office:document-meta>
</file>