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8" style:parent-style-name="Normální" style:family="paragraph">
      <style:paragraph-properties fo:text-align="justify"/>
      <style:text-properties style:font-name-complex="Calibri" fo:font-weight="bold" style:font-weight-asian="bold" fo:color="#FF0000"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3" style:parent-style-name="Standardnípísmoodstavce" style:family="text">
      <style:text-properties style:font-name-complex="Calibri" fo:font-size="10pt" style:font-size-asian="10pt" style:font-size-complex="10pt"/>
    </style:style>
    <style:style style:name="T4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6" style:parent-style-name="Standardnípísmoodstavce" style:family="text">
      <style:text-properties style:font-name-complex="Calibri" fo:font-size="10pt" style:font-size-asian="10pt" style:font-size-complex="10pt"/>
    </style:style>
    <style:style style:name="T47" style:parent-style-name="Standardnípísmoodstavce" style:family="text">
      <style:text-properties style:font-name-complex="Calibri" fo:font-size="10pt" style:font-size-asian="10pt" style:font-size-complex="10pt"/>
    </style:style>
    <style:style style:name="T48" style:parent-style-name="Standardnípísmoodstavce" style:family="text">
      <style:text-properties style:font-name-complex="Calibri" fo:font-size="10pt" style:font-size-asian="10pt" style:font-size-complex="10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complex="Calibri" fo:font-size="10pt" style:font-size-asian="10pt" style:font-size-complex="10pt"/>
    </style:style>
    <style:style style:name="T51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74571453"/>DOVOLENÉ PRAKTICKÝCH<text:bookmark-end text:name="_Hlk74571453"/><text:s/>LÉKAŘŮ</text:p>
      <text:p text:style-name="P2">Dr. NĚMCOVÁ</text:p>
      <text:p text:style-name="P3">Všechny pátky změna OD na 8,00-11,00.<text:s/></text:p>
      <text:p text:style-name="P4"><text:span text:style-name="T5">Neordinuje 4.7., bez zástupu</text:span></text:p>
      <text:p text:style-name="P6">Dr. NEUŽILOVÁ</text:p>
      <text:p text:style-name="P7">Neordinuje 4.-8.7., zástup Dr. Křížová, tel. 725817089</text:p>
      <text:p text:style-name="P8">Dr. MAROSSY</text:p>
      <text:p text:style-name="P9">Neordinuje 11.-22.7., zástup ordinace<text:s/>MEDICLINIC</text:p>
      <text:p text:style-name="P10">Dr. GREPL</text:p>
      <text:p text:style-name="P11"><text:span text:style-name="T12">Neordinuje 20.-22.7., zástup Dr. Němcová, ordinace Hedva MT, tel. 461 310 110</text:span></text:p>
      <text:p text:style-name="P13"><text:span text:style-name="T14">Dr. INGROVÁ</text:span><text:span text:style-name="T15"><text:tab/></text:span></text:p>
      <text:p text:style-name="P16">Neordinuje 4.-15.7., zástup Dr. Klincová</text:p>
      <text:p text:style-name="P17"/>
      <text:p text:style-name="P18">DOVOLENÉ DĚTSKÝCH AMBULANCÍ</text:p>
      <text:p text:style-name="P19"><text:span text:style-name="T20">Zástupy po předchozím objednání na uvedeném tel. čísle</text:span></text:p>
      <text:p text:style-name="P21">Dr. TROJÁKOVÁ</text:p>
      <text:p text:style-name="P22">Neordinuje 11.-15.7., zástup Dr. Zemánková<text:bookmark-start text:name="_Hlk106140410"/>, tel. 461 352 223<text:bookmark-end text:name="_Hlk106140410"/></text:p>
      <text:p text:style-name="P23">Dr. ZEMÁNKOVÁ</text:p>
      <text:p text:style-name="P24">Neordinuje 4.-11.7., zástup 4.-8.7. Dr. Trojáková,<text:s/>8-11,30h., tel. 461 352 221, 11.7. zástup Dr. Landová v ordinaci Dr. Zemánkové,<text:s/>8,00-11,00h., tel 461 352 223<text:s/></text:p>
      <text:p text:style-name="P25">Dr.<text:s/>HEGEROVÁ</text:p>
      <text:p text:style-name="P26">Neordinuje 4.-8.7., zástup Dr. Trojáková, tel. 461 352 221, 18.-22.7. zástup Dr. Zemánková, tel. 461 352 223, obě lékařky ve svých ordinacích.</text:p>
      <text:p text:style-name="P27"/>
      <text:p text:style-name="P28"><text:span text:style-name="T29">DOVOLENÉ ODBORNÝCH AMBULANCÍ</text:span></text:p>
      <text:p text:style-name="P30">Neurologická ambulance 4.a<text:s/>8.7.</text:p>
      <text:p text:style-name="P31">Ortopedická ambulance 4.-8.7.</text:p>
      <text:p text:style-name="P32">Kožní ambulance 4.-8.7.,<text:s/>18.-29.7.</text:p>
      <text:p text:style-name="P33">Oční ambulance 4.-10.7.</text:p>
      <text:p text:style-name="P34">Urologická ambulance 26.7.</text:p>
      <text:p text:style-name="P35">ORL ambulance 4.-15.7.</text:p>
      <text:p text:style-name="P36">Plicní ambulance 4.-15.7.</text:p>
      <text:p text:style-name="P37">Logopedie 4.-15.7.</text:p>
      <text:p text:style-name="P38">Psychologická ambulance 4.-15.7.</text:p>
      <text:p text:style-name="P39">Psychiatrická ambulance 4.-8.7., 20.7.-22.7.</text:p>
      <text:p text:style-name="P40">Informace</text:p>
      <text:p text:style-name="P41"><text:span text:style-name="T42">Na<text:s/></text:span><text:span text:style-name="T43">psychiatrickou ambulanci</text:span><text:span text:style-name="T44"><text:s/></text:span><text:span text:style-name="T45">se<text:s/></text:span><text:span text:style-name="T46">lze objednat pouze přes tel. 461 352 300, a to v době 8,00-9,00 a 13,00-15,00 h., jinak je<text:s/></text:span><text:span text:style-name="T47">telefonní číslo<text:s/></text:span><text:span text:style-name="T48">nedostupné.</text:span></text:p>
      <text:p text:style-name="P49"><text:span text:style-name="T50"><text:s text:c="64"/></text:span><text:span text:style-name="T51"><text:s text:c="135"/>Ivana Kantůr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2-06-15T18:50:00Z</dc:date>
    <meta:template xlink:href="Normal" xlink:type="simple"/>
    <meta:editing-cycles>97</meta:editing-cycles>
    <meta:editing-duration>PT27780S</meta:editing-duration>
    <meta:document-statistic meta:page-count="1" meta:paragraph-count="3" meta:word-count="227" meta:character-count="1568" meta:row-count="11" meta:non-whitespace-character-count="1344"/>
  </office:meta>
</office:document-meta>
</file>