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fo:color="#FF0000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4" style:parent-style-name="Normální" style:family="paragraph">
      <style:paragraph-properties fo:text-align="justify"/>
    </style:style>
    <style:style style:name="T5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6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8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fo:text-align="justify"/>
    </style:style>
    <style:style style:name="T10" style:parent-style-name="Standardnípísmoodstavce" style:family="text">
      <style:text-properties style:font-name-complex="Calibri" fo:font-size="10pt" style:font-size-asian="10pt" style:font-size-complex="10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-complex="Calibri" fo:font-size="10pt" style:font-size-asian="10pt" style:font-size-complex="10pt"/>
    </style:style>
    <style:style style:name="T13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-complex="Calibri" fo:font-size="10pt" style:font-size-asian="10pt" style:font-size-complex="10pt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-complex="Calibri" style:font-weight-complex="bold" fo:font-size="10pt" style:font-size-asian="10pt" style:font-size-complex="10pt"/>
    </style:style>
    <style:style style:name="P20" style:parent-style-name="Normální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P21" style:parent-style-name="Normální" style:family="paragraph">
      <style:paragraph-properties fo:text-align="justify"/>
      <style:text-properties style:font-name-complex="Calibri" style:font-weight-complex="bold" fo:color="#C9211E" fo:font-size="10pt" style:font-size-asian="10pt" style:font-size-complex="10pt"/>
    </style:style>
    <style:style style:name="P22" style:parent-style-name="Normální" style:family="paragraph">
      <style:paragraph-properties fo:text-align="justify"/>
      <style:text-properties style:font-name-complex="Calibri" fo:font-weight="bold" style:font-weight-asian="bold" fo:color="#FF0000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5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7" style:parent-style-name="Normální" style:family="paragraph">
      <style:paragraph-properties fo:text-align="justify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9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0" style:parent-style-name="Normální" style:family="paragraph">
      <style:paragraph-properties fo:text-align="justify"/>
    </style:style>
    <style:style style:name="T31" style:parent-style-name="Standardnípísmoodstavce" style:family="text">
      <style:text-properties style:font-name-complex="Calibri" fo:font-weight="bold" style:font-weight-asian="bold" style:font-weight-complex="bold" fo:color="#FF0000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4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P39" style:parent-style-name="Normální" style:family="paragraph">
      <style:paragraph-properties fo:text-align="justify"/>
      <style:text-properties style:font-name-complex="Calibri" fo:color="#000000" fo:font-size="10pt" style:font-size-asian="10pt" style:font-size-complex="10pt"/>
    </style:style>
    <style:style style:name="P40" style:parent-style-name="Normální" style:family="paragraph">
      <style:paragraph-properties fo:text-align="justify"/>
      <style:text-properties style:font-name-complex="Calibri" fo:font-weight="bold" style:font-weight-asian="bold" style:font-weight-complex="bold" fo:color="#C9211E" fo:font-size="12pt" style:font-size-asian="12pt" style:font-size-complex="12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3" style:parent-style-name="Standardnípísmoodstavce" style:family="text">
      <style:text-properties style:font-name-complex="Calibri" fo:font-size="10pt" style:font-size-asian="10pt" style:font-size-complex="10pt"/>
    </style:style>
    <style:style style:name="T44" style:parent-style-name="Standardnípísmoodstavce" style:family="text">
      <style:text-properties style:font-name-complex="Calibri" fo:font-size="10pt" style:font-size-asian="10pt" style:font-size-complex="10pt"/>
    </style:style>
    <style:style style:name="T45" style:parent-style-name="Standardnípísmoodstavce" style:family="text">
      <style:text-properties style:font-name-complex="Calibri" fo:color="#000000" fo:font-size="10pt" style:font-size-asian="10pt" style:font-size-complex="10pt"/>
    </style:style>
    <style:style style:name="T46" style:parent-style-name="Standardnípísmoodstavce" style:family="text">
      <style:text-properties style:font-name-complex="Calibri" fo:font-size="10pt" style:font-size-asian="10pt" style:font-size-complex="10pt"/>
    </style:style>
    <style:style style:name="P47" style:parent-style-name="Normální" style:family="paragraph">
      <style:paragraph-properties fo:text-align="justify"/>
    </style:style>
    <style:style style:name="T48" style:parent-style-name="Standardnípísmoodstavce" style:family="text">
      <style:text-properties style:font-name-complex="Calibri" fo:font-size="10pt" style:font-size-asian="10pt" style:font-size-complex="10pt"/>
    </style:style>
    <style:style style:name="T49" style:parent-style-name="Standardnípísmoodstavce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bookmark-start text:name="_Hlk74571453"/>DOVOLENÉ PRAKTICKÝCH<text:bookmark-end text:name="_Hlk74571453"/><text:s/>LÉKAŘŮ</text:p>
      <text:p text:style-name="P2">Dr. NĚMCOVÁ</text:p>
      <text:p text:style-name="P3">Všechny pátky změna OD na 8,00-11,00.</text:p>
      <text:p text:style-name="P4"><text:span text:style-name="T5">Dovolená 8.-20.8., zástup Dr. Grepl v ordinaci HEDVA, v ÚT + ČT v době 8,00-11,00 hod.</text:span></text:p>
      <text:p text:style-name="P6">Dr. NEUŽILOVÁ</text:p>
      <text:p text:style-name="P7">Dovolená 15.8.-26.8., zástup Dr. Madron, Městečko<text:s/>Trnávka, tel. 461 329 139</text:p>
      <text:p text:style-name="P8">Dr. GREPL</text:p>
      <text:p text:style-name="P9"><text:span text:style-name="T10">Změna OD 8.8.-19.8</text:span><text:span text:style-name="T11">.,<text:s/></text:span><text:span text:style-name="T12">ÚT+ČT</text:span><text:span text:style-name="T13"><text:s/></text:span><text:span text:style-name="T14">dopoledne neordinuje z důvodu zástupu za Dr. Němcovou v Hedvě</text:span></text:p>
      <text:p text:style-name="P15"><text:span text:style-name="T16">Dovolená 22.8.-3.9., zástup Dr. Němcová ve Starém Městě ÚT + ČT 13,00-16,00</text:span></text:p>
      <text:p text:style-name="P17"><text:span text:style-name="T18">Dr. KLINCOVÁ</text:span><text:span text:style-name="T19"><text:tab/></text:span></text:p>
      <text:p text:style-name="P20">Neordinuje 8.-12.8, zástup Dr. Ingrová</text:p>
      <text:p text:style-name="P21"/>
      <text:p text:style-name="P22">DOVOLENÉ DĚTSKÝCH AMBULANCÍ</text:p>
      <text:p text:style-name="P23">Dr. TROJÁKOVÁ</text:p>
      <text:p text:style-name="P24">Neordinuje 8.-12.8., zástup Dr. Hegerová</text:p>
      <text:p text:style-name="P25">Dr. ZEMÁNKOVÁ</text:p>
      <text:p text:style-name="P26">Změny aktuálně na www.mudrivanazemankova.cz/aktualne</text:p>
      <text:p text:style-name="P27">Dr. HEGEROVÁ</text:p>
      <text:p text:style-name="P28"><text:bookmark-start text:name="_Hlk108776168"/>Změny aktuálně na www.mudrpetrahegerova.cz</text:p>
      <text:p text:style-name="P29"><text:bookmark-end text:name="_Hlk108776168"/></text:p>
      <text:p text:style-name="P30"><text:span text:style-name="T31">DOVOLENÉ ODBORNÝCH AMBULANCÍ</text:span></text:p>
      <text:p text:style-name="P32">Neurologická ambulance 22.8.<text:s/>-26.8.</text:p>
      <text:p text:style-name="P33">Kožní ambulance 1.8.-12.8., 22.8.-2.9.</text:p>
      <text:p text:style-name="P34">Oční ambulance 1.-14.8.</text:p>
      <text:p text:style-name="P35">Urologická ambulance 2.8.</text:p>
      <text:p text:style-name="P36">Plicní ambulance 12. a 19.8.</text:p>
      <text:p text:style-name="P37"><text:span text:style-name="T38">Psychologická ambulance 1.-12.8.</text:span></text:p>
      <text:p text:style-name="P39">Psychiatrická ambulance 8.- 9.8.</text:p>
      <text:p text:style-name="P40">Informace</text:p>
      <text:p text:style-name="P41"><text:span text:style-name="T42">Na<text:s/></text:span><text:span text:style-name="T43">psychiatrickou ambulan</text:span><text:span text:style-name="T44">ci</text:span><text:span text:style-name="T45"><text:s/>se<text:s/></text:span><text:span text:style-name="T46">lze objednat pouze přes tel. 461 352 300, a to v době 8,00-9,00 a 13,00-15,00 h., jinak je telefonní číslo nedostupné.</text:span></text:p>
      <text:p text:style-name="P47"><text:span text:style-name="T48"><text:s text:c="131"/></text:span><text:span text:style-name="T49"><text:s text:c="68"/>Ivana Kantůrk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.kanturkova@outlook.cz</meta:initial-creator>
    <dc:creator>i.kanturkova@outlook.cz</dc:creator>
    <meta:creation-date>2021-06-14T09:54:00Z</meta:creation-date>
    <dc:date>2022-07-15T10:13:00Z</dc:date>
    <meta:template xlink:href="Normal" xlink:type="simple"/>
    <meta:editing-cycles>103</meta:editing-cycles>
    <meta:editing-duration>PT31380S</meta:editing-duration>
    <meta:document-statistic meta:page-count="1" meta:paragraph-count="2" meta:word-count="190" meta:character-count="1314" meta:row-count="9" meta:non-whitespace-character-count="1126"/>
  </office:meta>
</office:document-meta>
</file>