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color="#FF0000" fo:font-size="16pt" style:font-size-asian="16pt" style:font-size-complex="16pt"/>
    </style:style>
    <style:style style:name="P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-complex="Calibri" fo:font-size="10pt" style:font-size-asian="10pt" style:font-size-complex="10pt"/>
    </style:style>
    <style:style style:name="P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2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6pt" style:font-size-asian="16pt" style:font-size-complex="16pt"/>
    </style:style>
    <style:style style:name="P14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size="12pt" style:font-size-asian="12pt" style:font-size-complex="12pt"/>
    </style:style>
    <style:style style:name="T19" style:parent-style-name="Hypertextovýodkaz" style:family="text"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Odstavecseseznamem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Odstavecseseznamem" style:list-style-name="LFO1" style:family="paragraph">
      <style:paragraph-properties fo:text-align="justify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-complex="Calibri" fo:color="#22557B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bookmark-start text:name="_Hlk74571453"/>ZMĚNY ORDINACE<text:bookmark-end text:name="_Hlk74571453"/></text:p>
      <text:p text:style-name="P2">DR. NĚMCOVÁ</text:p>
      <text:p text:style-name="P3">Neordinuje 10.11.,11.11. a 18.11.</text:p>
      <text:p text:style-name="P4"><text:span text:style-name="T5">DR. KLUG</text:span><text:span text:style-name="T6"><text:s/></text:span></text:p>
      <text:p text:style-name="P7">Neordinuje 18.11.</text:p>
      <text:p text:style-name="P8">DR. GREPL</text:p>
      <text:p text:style-name="P9">Neordinuje 10. a 11.11.<text:s/></text:p>
      <text:p text:style-name="P10">DR. KLINCOVÁ</text:p>
      <text:p text:style-name="P11">Neordinuje 11.11.</text:p>
      <text:p text:style-name="P12"/>
      <text:p text:style-name="P13">INFORMACE<text:tab/></text:p>
      <text:p text:style-name="P14">NEUROLOGICKÁ AMBULANCE MORAVSKÁ TŘEBOVÁ</text:p>
      <text:p text:style-name="P15"><text:span text:style-name="T16">pro nepřítomnost lékaře<text:s/></text:span><text:span text:style-name="T17">nebude delší dobu schopna zajistit pacientům neurologickou péči a nepřijímá proto ani nové pacienty. V ambulanci zůstává sestra, která bude telefonicky zajišťovat objednávání léků či potřebnou konzultaci. S neurologickými potížemi se obracejte na svého pra</text:span><text:span text:style-name="T18">ktika, tento dokáže řadu věcí vyřešit i sám, bez neurologie. V případě nutnosti neurologického vyšetření vás odešle k neurologovi do Svitav či Litomyšle. Stále platí, že své léky můžete objednávat prostřednictvím emailu:<text:s/></text:span><text:a xlink:href="mailto:neurolrecept@seznam.cz" office:target-frame-name="_top" xlink:show="replace"><text:span text:style-name="T19">neurolrecept@seznam.cz</text:span></text:a></text:p>
      <text:p text:style-name="P20"/>
      <text:p text:style-name="P21"/>
      <text:p text:style-name="P22">TESTOVÁNÍ PCR A ANTIGENNÍ TESTY<text:s/></text:p>
      <text:p text:style-name="P23">provádí ordinace Dr. Kluga, a to v pondělí středu a pátek 9,00-14,00h., úterý a čtvrtek 11,00-18,00 h.</text:p>
      <text:p text:style-name="P24">OČKOVÁNÍ NA COVID 19 <text:s/></text:p>
      <text:p text:style-name="P25">Očkování 4. dávkou nově<text:s/>upravené vakcíny Pfizer provádí:</text:p>
      <text:list text:style-name="LFO1" text:continue-numbering="true">
        <text:list-item>
          <text:p text:style-name="P26">ordinace Dr. Kluga ve výše uvedené ordinační době, není nutná rezervace přes Centrální registr, certifikát vystaví sestra hned po očkování.</text:p>
        </text:list-item>
        <text:list-item>
          <text:p text:style-name="P27"><text:span text:style-name="T28">Léčebna TRN Jevíčko, zde je nutná rezervace na<text:s/></text:span><text:a xlink:href="https://crs.mzcr.cz/" office:target-frame-name="_top" xlink:show="replace"><text:span text:style-name="T29">https://crs.mzcr.cz</text:span></text:a>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2-10-25T06:35:00Z</dc:date>
    <meta:template xlink:href="Normal" xlink:type="simple"/>
    <meta:editing-cycles>117</meta:editing-cycles>
    <meta:editing-duration>PT36060S</meta:editing-duration>
    <meta:document-statistic meta:page-count="1" meta:paragraph-count="2" meta:word-count="180" meta:character-count="1241" meta:row-count="8" meta:non-whitespace-character-count="1063"/>
  </office:meta>
</office:document-meta>
</file>